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  <style:text-properties officeooo:paragraph-rsid="00223386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174c3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2347c8" style:font-size-asian="11pt" style:font-name-complex="Verdana" style:font-size-complex="11pt"/>
    </style:style>
    <style:style style:name="T6" style:family="text">
      <style:text-properties style:font-name="Verdana" fo:font-size="11pt" officeooo:rsid="002b9b27" style:font-size-asian="11pt" style:font-name-complex="Verdana" style:font-size-complex="11pt"/>
    </style:style>
    <style:style style:name="T7" style:family="text">
      <style:text-properties style:font-name="Verdana" fo:font-size="11pt" officeooo:rsid="002f829b" style:font-size-asian="11pt" style:font-name-complex="Verdana" style:font-size-complex="11pt"/>
    </style:style>
    <style:style style:name="T8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b9b27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cbb6f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d5aa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b9b2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2cbb6f" style:font-size-asian="11pt" style:font-weight-asian="bold" style:font-name-complex="Verdana" style:font-size-complex="11pt" style:font-weight-complex="bold"/>
    </style:style>
    <style:style style:name="T16" style:family="text">
      <style:text-properties officeooo:rsid="003174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<text:span text:style-name="T1">La Comisión de Presupuesto y Hacienda ha considerado e</text:span><text:span text:style-name="T6">n forma conjunta</text:span><text:span text:style-name="T1"> </text:span><text:span text:style-name="T6">los </text:span><text:span text:style-name="T1">Proyecto</text:span><text:span text:style-name="T6">s</text:span><text:span text:style-name="T1"> de Ley – Exp</text:span><text:span text:style-name="T2">te</text:span><text:span text:style-name="T6">s</text:span><text:span text:style-name="T2">.</text:span><text:span text:style-name="T1"> </text:span><text:span text:style-name="T12">Nº </text:span><text:span text:style-name="T13">3</text:span><text:span text:style-name="T15">2039</text:span><text:span text:style-name="T13"> </text:span><text:span text:style-name="T15">SEN</text:span><text:span text:style-name="T8">, </text:span><text:span text:style-name="T10">venido en Revisión; por el cual se dona a la Comuna de Villa Minetti, Departamento 9 de Julio, un inmueble destinado a la instalación de una Agencia del Instituto Nacional de Tecnología Agropecuaria (INTA)</text:span><text:span text:style-name="T9">; y </text:span><text:span text:style-name="T14">Nº 317</text:span><text:span text:style-name="T15">64 </text:span><text:span text:style-name="T14">CD-</text:span><text:span text:style-name="T15">FSP</text:span><text:span text:style-name="T9">, de los diputados </text:span><text:span text:style-name="T10">Carlos Del Frade y Mercedes Meier</text:span><text:span text:style-name="T9">, por el cual se </text:span><text:span text:style-name="T10">dona a la Comuna de Villa Minetti, Departamento 9 de Julio, un terreno provincial en zona urbana, superficie 2000 m2, ubicado sobre calle Sarmiento y </text:span><text:span text:style-name="T11">AV. E. Minetti, Manzana 59 Parcela 1, Partida de Impuesto Inmobiliario : 01-10-00-002247/000-6, para la construcción de oficinas del INTA</text:span><text:span text:style-name="T3">; </text:span><text:span text:style-name="T5">que cuenta con dict</text:span><text:span text:style-name="T7">amen</text:span><text:span text:style-name="T5"> </text:span><text:span text:style-name="T6">de </text:span><text:span text:style-name="T5">la Comisión de </text:span><text:span text:style-name="T7">Asuntos Comunales;</text:span><text:span text:style-name="T5"> </text:span><text:span text:style-name="T4">y por las razones expuestas <text:s/>y las que dará el miembro informante, </text:span><text:span text:style-name="T7">ha resuelto </text:span><text:span text:style-name="T5">adherir al </text:span><text:span text:style-name="T7">mismo</text:span><text:span text:style-name="T5">, </text:span><text:span text:style-name="T7">aconsejando la aprobación del texto sancionado por la Cámara de Senadores en fecha 6 de octubre de 2016. </text:span></text:p>
      <text:p text:style-name="P5">Sala de la Comisión, <text:span text:style-name="T16">24 de noviembre de 2016.</text:span></text:p>
      <text:p text:style-name="P5"><text:span text:style-name="T16"/></text:p>
      <text:p text:style-name="P6"><text:span text:style-name="T16">FIRMANTES: MAS VARELA – BUSATTO – MARTINO – BLANCO – GARCIA – BEN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5M58S</meta:editing-duration>
    <meta:editing-cycles>39</meta:editing-cycles>
    <meta:print-date>2016-10-19T10:15:42</meta:print-date>
    <dc:date>2016-11-24T13:10:00</dc:date>
    <meta:document-statistic meta:table-count="0" meta:image-count="1" meta:object-count="0" meta:page-count="1" meta:paragraph-count="5" meta:word-count="191" meta:character-count="1172" meta:non-whitespace-character-count="975"/>
    <meta:template xlink:type="simple" xlink:actuate="onRequest" xlink:title="Predeterminado" xlink:href="../../Datos%20de%20programa/LibreOffice/3/user/template/Predeterminado.ott" meta:date="2012-10-05T11:34:51.79"/>
  </office:meta>
</office:document-meta>
</file>